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669cm" fo:margin-left="-1.335cm" table:align="left"/>
    </style:style>
    <style:style style:name="Tabela1.A" style:family="table-column">
      <style:table-column-properties style:column-width="1.291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1.949cm"/>
    </style:style>
    <style:style style:name="Tabela1.D" style:family="table-column">
      <style:table-column-properties style:column-width="2.729cm"/>
    </style:style>
    <style:style style:name="Tabela1.E" style:family="table-column">
      <style:table-column-properties style:column-width="1.757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2.909cm"/>
    </style:style>
    <style:style style:name="Tabela1.H" style:family="table-column">
      <style:table-column-properties style:column-width="2.97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complex="Calibri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Calibri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name-complex="Calibri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Akapit_20_z_20_listą">
      <style:paragraph-properties fo:margin-left="2.54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style:font-size-asian="10pt" style:font-name-complex="Calibri"/>
    </style:style>
    <style:style style:name="P12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2pt" fo:font-weight="bold" style:font-size-asian="12pt" style:font-weight-asian="bold" style:font-name-complex="Calibri"/>
    </style:style>
    <style:style style:name="P13" style:family="paragraph" style:parent-style-name="Akapit_20_z_20_listą" style:list-style-name="WWNum1">
      <style:paragraph-properties fo:margin-top="0cm" fo:margin-bottom="0cm" style:contextual-spacing="false" fo:line-height="100%"/>
      <style:text-properties fo:font-size="10pt" style:font-size-asian="10pt" style:font-name-complex="Calibri"/>
    </style:style>
    <style:style style:name="T1" style:family="text">
      <style:text-properties fo:font-size="12pt" fo:font-weight="bold" style:font-size-asian="12pt" style:font-weight-asian="bold" style:font-name-complex="Calibri"/>
    </style:style>
    <style:style style:name="T2" style:family="text">
      <style:text-properties fo:font-size="10pt" style:font-size-asian="10pt" style:font-name-complex="Calibri"/>
    </style:style>
    <style:style style:name="T3" style:family="text">
      <style:text-properties officeooo:rsid="001332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lan polowań Koła Łowieckiego „Łucznik” w Radomiu</text:p>
      <text:p text:style-name="P10"><text:span text:style-name="Domyślna_20_czcionka_20_akapitu"><text:span text:style-name="T1">w sezonie Łowieckim 2024/2025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2241603792592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Obwód Łowiecki</text:p>
          </table:table-cell>
          <table:table-cell table:style-name="Tabela1.A1" office:value-type="string">
            <text:p text:style-name="P2">Rodzaj zwierzyny</text:p>
          </table:table-cell>
          <table:table-cell table:style-name="Tabela1.A1" office:value-type="string">
            <text:p text:style-name="P2">Godz.</text:p>
            <text:p text:style-name="P2">zbiórki</text:p>
          </table:table-cell>
          <table:table-cell table:style-name="Tabela1.A1" office:value-type="string">
            <text:p text:style-name="P2">Miejsce zbiórki</text:p>
          </table:table-cell>
          <table:table-cell table:style-name="Tabela1.A1" office:value-type="string">
            <text:p text:style-name="P2">Prowadzący,</text:p>
            <text:p text:style-name="P2">polowanie</text:p>
          </table:table-cell>
          <table:table-cell table:style-name="Tabela1.A1" office:value-type="string">
            <text:p text:style-name="P2">Organizator naganki</text:p>
          </table:table-cell>
        </table:table-row>
        <table:table-row table:style-name="TableLine2241603801840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26.10.2024</text:p>
            <text:p text:style-name="P2">Sobota</text:p>
          </table:table-cell>
          <table:table-cell table:style-name="Tabela1.A1" office:value-type="string">
            <text:p text:style-name="P2">542</text:p>
          </table:table-cell>
          <table:table-cell table:style-name="Tabela1.A1" office:value-type="string">
            <text:p text:style-name="P2">Dzik, bażant</text:p>
          </table:table-cell>
          <table:table-cell table:style-name="Tabela1.A1" office:value-type="string">
            <text:p text:style-name="P2">8:00</text:p>
          </table:table-cell>
          <table:table-cell table:style-name="Tabela1.A1" office:value-type="string">
            <text:p text:style-name="P2">Krogulcza polana</text:p>
          </table:table-cell>
          <table:table-cell table:style-name="Tabela1.A1" office:value-type="string">
            <text:p text:style-name="P2">P. Skałbania</text:p>
            <text:p text:style-name="P2">T. Czubak</text:p>
          </table:table-cell>
          <table:table-cell table:style-name="Tabela1.A1" office:value-type="string">
            <text:p text:style-name="P2">K. Zugaj</text:p>
            <text:p text:style-name="P2">R. Buczma</text:p>
          </table:table-cell>
        </table:table-row>
        <table:table-row table:style-name="TableLine2241603790688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9.11.2024</text:p>
            <text:p text:style-name="P2">Sobota</text:p>
          </table:table-cell>
          <table:table-cell table:style-name="Tabela1.A1" office:value-type="string">
            <text:p text:style-name="P2">482</text:p>
          </table:table-cell>
          <table:table-cell table:style-name="Tabela1.A1" office:value-type="string">
            <text:p text:style-name="P2">Dzik, lis, bażant</text:p>
          </table:table-cell>
          <table:table-cell table:style-name="Tabela1.A1" office:value-type="string">
            <text:p text:style-name="P2">8:00</text:p>
          </table:table-cell>
          <table:table-cell table:style-name="Tabela1.A1" office:value-type="string">
            <text:p text:style-name="P2">Domek Myś. Mikówka</text:p>
            <text:p text:style-name="P2">Hubertowskie</text:p>
          </table:table-cell>
          <table:table-cell table:style-name="Tabela1.A1" office:value-type="string">
            <text:p text:style-name="P2">W. Bojarski</text:p>
            <text:p text:style-name="P2">M. Jaworski</text:p>
            <text:p text:style-name="P2"/>
          </table:table-cell>
          <table:table-cell table:style-name="Tabela1.A1" office:value-type="string">
            <text:p text:style-name="P2">J. Sambor</text:p>
            <text:p text:style-name="P2">P. Mikos</text:p>
          </table:table-cell>
        </table:table-row>
        <table:table-row table:style-name="TableLine2241603796944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21.12.2024</text:p>
            <text:p text:style-name="P2">Sobota</text:p>
          </table:table-cell>
          <table:table-cell table:style-name="Tabela1.A1" office:value-type="string">
            <text:p text:style-name="P2">542</text:p>
          </table:table-cell>
          <table:table-cell table:style-name="Tabela1.A1" office:value-type="string">
            <text:p text:style-name="P2">Dzik, bażant</text:p>
          </table:table-cell>
          <table:table-cell table:style-name="Tabela1.A1" office:value-type="string">
            <text:p text:style-name="P2">8:00</text:p>
          </table:table-cell>
          <table:table-cell table:style-name="Tabela1.A1" office:value-type="string">
            <text:p text:style-name="P2">Krogulcza</text:p>
            <text:p text:style-name="P2">polana</text:p>
            <text:p text:style-name="P2">Wigilijne</text:p>
          </table:table-cell>
          <table:table-cell table:style-name="Tabela1.A1" office:value-type="string">
            <text:p text:style-name="P2">P. Skałbania</text:p>
            <text:p text:style-name="P2">T. Czubak</text:p>
          </table:table-cell>
          <table:table-cell table:style-name="Tabela1.A1" office:value-type="string">
            <text:p text:style-name="P2">K. Zugaj</text:p>
            <text:p text:style-name="P2">R. Buczma</text:p>
          </table:table-cell>
        </table:table-row>
        <table:table-row table:style-name="TableLine2241603804832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11.01.2025</text:p>
            <text:p text:style-name="P2">Sobota</text:p>
          </table:table-cell>
          <table:table-cell table:style-name="Tabela1.A1" office:value-type="string">
            <text:p text:style-name="P2">482</text:p>
          </table:table-cell>
          <table:table-cell table:style-name="Tabela1.A1" office:value-type="string">
            <text:p text:style-name="P2">Dzik, lis, bażant</text:p>
          </table:table-cell>
          <table:table-cell table:style-name="Tabela1.A1" office:value-type="string">
            <text:p text:style-name="P2">8:00</text:p>
          </table:table-cell>
          <table:table-cell table:style-name="Tabela1.A1" office:value-type="string">
            <text:p text:style-name="P2"><text:s/>Domek Myś.</text:p>
            <text:p text:style-name="P2">Mikówka</text:p>
          </table:table-cell>
          <table:table-cell table:style-name="Tabela1.A1" office:value-type="string">
            <text:p text:style-name="P2">M. Dulkowski</text:p>
            <text:p text:style-name="P2">M. Gapys</text:p>
          </table:table-cell>
          <table:table-cell table:style-name="Tabela1.A1" office:value-type="string">
            <text:p text:style-name="P2">K. Gutkiewicz</text:p>
            <text:p text:style-name="P2">J. Pawlak</text:p>
          </table:table-cell>
        </table:table-row>
      </table:table>
      <text:p text:style-name="P3"/>
      <text:p text:style-name="P3">Poz. 2 – Msza Św. Hubertowska godz. 8:15. Po zakończeniu polowania przewidziane ognisko w domku myśliwskim.</text:p>
      <text:p text:style-name="P5"><text:span text:style-name="Domyślna_20_czcionka_20_akapitu"><text:span text:style-name="T2">Poz. 3 – Polowanie wigilijne. Wspólna Wigilia o godz. 13:00, Krogulcza polana.</text:span></text:span></text:p>
      <text:p text:style-name="P3">Poz. 4 – Zakończenie sezonu. Ognisko myśliwskie po zakończeniu polowania.</text:p>
      <text:p text:style-name="P4">UWAGA:</text:p>
      <text:list xml:id="list1999186235" text:style-name="WWNum1">
        <text:list-item text:start-value="1">
          <text:p text:style-name="P13">Zarząd Koła zastrzega sobie prawo do zmian w planie polowań z ważnych przyczyn.</text:p>
        </text:list-item>
        <text:list-item>
          <text:p text:style-name="P13">Po ponowie lub w razie potrzeby Zarząd Koła może zorganizować polowanie na dziki.</text:p>
        </text:list-item>
        <text:list-item>
          <text:p text:style-name="P13">Przy zapraszaniu gościa, myśliwy ma obowiązek powiadomić Łowczego i prowadzącego polowanie <text:line-break/>na 3 dni przed polowaniem.</text:p>
        </text:list-item>
      </text:list>
      <text:p text:style-name="P11"/>
      <text:p text:style-name="P7">Koledzy myśliwi, którzy nie odbyli obowiązkowego treningu strzeleckiego i nie przedstawili stosownego zaświadczeni<text:span text:style-name="T3">a</text:span> o przystrzelaniu broni jak również zalegający w płaceniu składek członkowskich nie mogą uczestniczyć w polowaniach indywidualnych i zbiorowych.</text:p>
      <text:p text:style-name="P6"/>
      <text:p text:style-name="P6"/>
      <text:p text:style-name="P8">Zarząd Koła Łowieckiego „Łucznik’’ w Radomiu</text:p>
      <text:p text:style-name="P8"/>
      <text:p text:style-name="P9"><text:s text:c="102"/>Łowczy Wojciech Bojarski 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Expuch</meta:initial-creator>
    <meta:creation-date>2024-09-01T11:07:00Z</meta:creation-date>
    <dc:date>2024-09-01T17:25:57.024000000</dc:date>
    <meta:print-date>2022-09-18T09:30:00Z</meta:print-date>
    <meta:editing-cycles>3</meta:editing-cycles>
    <meta:editing-duration>PT20S</meta:editing-duration>
    <meta:document-statistic meta:table-count="1" meta:image-count="0" meta:object-count="0" meta:page-count="1" meta:paragraph-count="70" meta:word-count="220" meta:character-count="1560" meta:non-whitespace-character-count="1304"/>
    <meta:user-defined meta:name="AppVersion">15.0000</meta:user-defined>
    <meta:template xlink:type="simple" xlink:actuate="onRequest" xlink:title="" xlink:href="Normal"/>
  </office:meta>
</office:document-meta>
</file>